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0.15cm" svg:height="2.731cm" svg:x="4.806cm" svg:y="3.431cm" svg:viewBox="0 0 10151 2732" svg:d="m0 2509c545-427 459-1092 648-1674 419-1290 1118 56 1080 594-35 502 346 1579 1026 1134 513-336 573-1041 540-1620-39-678 1168-1197 756-162-222 558-226 1160 162 1620 384 455 1631 567 1674-486 25-621-48-1469 486-1620 848-240 620 972 702 1566 188 1361 909-32 1080-486 191-509 258-1868 971-1188 419 399 33 1162 162 1728l540 594 324 108">
          <text:p/>
        </draw:path>
        <draw:path draw:style-name="gr1" draw:text-style-name="P1" draw:layer="layout" svg:width="10.159cm" svg:height="2.539cm" svg:x="4.81cm" svg:y="8.62cm" svg:viewBox="0 0 10160 2540" svg:d="m0 2540c423-847 323-2540 1270-2540s323 2540 1270 2540 323-2540 1270-2540 323 2540 1270 2540 323-2540 1270-2540 323 2540 1270 2540 323-2540 1270-2540 847 1693 1270 2540">
          <text:p/>
        </draw:path>
        <draw:path draw:style-name="gr1" draw:text-style-name="P1" draw:layer="layout" svg:width="5.079cm" svg:height="1.128cm" svg:x="3.54cm" svg:y="15.111cm" svg:viewBox="0 0 5080 1129" svg:d="m0 1129c2540-2540 5080 0 5080 0">
          <text:p/>
        </draw:path>
        <draw:path draw:style-name="gr1" draw:text-style-name="P1" draw:layer="layout" svg:width="10.159cm" svg:height="2.539cm" svg:x="4.81cm" svg:y="18.78cm" svg:viewBox="0 0 10160 2540" svg:d="m0 2540c1270 0 0-2540 1270-2540s0 2540 1270 2540 0-2540 1270-2540 0 2540 1270 2540 0-2540 1270-2540 0 2540 1270 2540 0-2540 1270-2540 0 2540 1270 2540">
          <text:p/>
        </draw:path>
      </draw:page>
      <draw:page draw:name="page2" draw:style-name="dp1" draw:master-page-name="Default">
        <draw:custom-shape draw:style-name="gr2" draw:text-style-name="P1" draw:layer="layout" svg:width="5.08cm" svg:height="2.54cm" svg:x="8.62cm" svg:y="6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3.54cm" svg:y="1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08cm" svg:height="2.54cm" svg:x="8.62cm" svg:y="18.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14.97cm" svg:y="1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10.503cm" svg:height="16.509cm" svg:x="5.908cm" svg:y="8.62cm" svg:viewBox="0 0 10504 16510" svg:d="m172 0c5080 7620-1270 7620 0 12700s8890 5080 10160 0-5080-5080 0-12700">
          <text:p/>
        </draw:path>
      </draw:page>
      <draw:page draw:name="page3" draw:style-name="dp1" draw:master-page-name="Default">
        <draw:custom-shape draw:style-name="gr2" draw:text-style-name="P1" draw:layer="layout" svg:width="5.08cm" svg:height="2.54cm" svg:x="8.62cm" svg:y="6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3.54cm" svg:y="1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08cm" svg:height="2.54cm" svg:x="8.62cm" svg:y="18.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14.97cm" svg:y="1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10.503cm" svg:height="16.509cm" svg:x="5.908cm" svg:y="8.62cm" svg:viewBox="0 0 10504 16510" svg:d="m172 0c5080 7620-1270 7620 0 12700s8890 5080 10160 0-5080-5080 0-127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4T10:51:07.08</meta:creation-date>
    <dc:date>2012-12-14T13:29:03.07</dc:date>
    <meta:editing-duration>PT2H7M35S</meta:editing-duration>
    <meta:editing-cycles>1</meta:editing-cycles>
    <meta:document-statistic meta:object-count="14"/>
    <meta:generator>LibreOffice/3.6$Windows_x86 LibreOffice_project/2ef5aff-a6fb0ff-166bdff-cf087ad-0f1389</meta:generator>
  </office:meta>
</office:document-meta>
</file>